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10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_En présence d'une dizaine de parents d'élèves inscrits au préalable, de M. PERIGAUD, de M. FABRE et d'Alric « rajouter son nom », le chef cuistot, nous avons assisté au service comme suit :</text:p>
      <text:p text:style-name="P1"><text:line-break/>_Accueil par M. le Maire et visite de l'arrière cuisine, stockage et livraison.</text:p>
      <text:p text:style-name="P1"><text:line-break/>_Explication du déroulé du service en maternelle et cours élémentaire par M. Etienne FABRE.<text:line-break/><text:line-break/>_Observation du service et échanges directs avec les enfants et le personnel encadrant présent (quantité, qualité, expérience du goût, tri sélectif, charge de travail…).</text:p>
      <text:p text:style-name="P1"/>
      <text:p text:style-name="P1">_Repas pris en commun avec les parents et l'équipe éducative.</text:p>
      <text:p text:style-name="P1"><text:line-break/>_Temps d'échanges avec Alric (organisation des commandes, journée type, élaboration des menus dans le respect des impératifs, menus spéciaux pour raison médicale, échanges constructifs sur le principe de laïcité de l'école de BONNAC, idées sur le gaspillage notamment des fruits…).</text:p>
      <text:p text:style-name="P1"><text:line-break/>_A noter qu'il est demandé à Alric s'il lui manque du matériel ou comment il peut améliorer son quotidien si nécessaire. Fort de son expérience dans la restauration collective et des retours positifs depuis son arrivée au sein de la cantine, il considère qu'il exerce son activité dans de bonnes conditions avec une autonomie saluée, laissée par la municipalité.</text:p>
      <text:p text:style-name="P1"><text:line-break/>_Compte tenu des conditions météorologiques pluvieuses des dernières semaines, les enfants ayant terminé leur repas, restent à l'intérieur du self ou à la garderie et s'adonnent à des jeux de société. Cette situation temporaire et exceptionnelle, rappelle cependant à certains parents (remontées en réunion préparatoire), le manque de place ou de structure pour accueillir les enfants en dehors des heures de classe.</text:p>
      <text:p text:style-name="P1"><text:line-break/>_Afin d'améliorer ce retour d'expérience et de garder une trace plus palpable des échanges, il serait bon pour les prochains repas organisés, d'élaborer un questionnaire simple et direct en 3 ou 4 questions précises sur le ressenti et les remarques des parents présents.<text:line-break/><text:line-break/>_L'ensemble des parents se joint à moi pour saluer cette initiative originale, riche en échanges et conviviale. Nous remercions évidemment le personnel communal ainsi que l'équipe enseignante disponibles pour répondre à nos questions, la municipalité pour son invitation et Mme Céline DUSSERVAIS, pour son investissement dans la mise en place de cette action concrèt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22:00:55.815000000</meta:creation-date>
    <dc:date>2018-02-08T22:07:50.095000000</dc:date>
    <meta:editing-duration>PT6M54S</meta:editing-duration>
    <meta:editing-cycles>1</meta:editing-cycles>
    <meta:generator>LibreOffice/4.3.4.1$Windows_x86 LibreOffice_project/bc356b2f991740509f321d70e4512a6a54c5f243</meta:generator>
    <meta:document-statistic meta:table-count="0" meta:image-count="0" meta:object-count="0" meta:page-count="1" meta:paragraph-count="8" meta:word-count="353" meta:character-count="2299" meta:non-whitespace-character-count="1944"/>
  </office:meta>
</office:document-meta>
</file>